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g-1ffe" svg:font-family="pg-1ff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6" style:parent-style-name="Standard" style:family="paragraph">
      <style:text-properties style:font-name-asian="Times New Roman" style:font-name-complex="Calibri" fo:color="#000000" fo:font-size="11pt" style:font-size-asian="11pt" style:font-size-complex="11pt"/>
    </style:style>
    <style:style style:name="P7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" style:parent-style-name="ListParagraph" style:family="paragraph">
      <style:paragraph-properties fo:margin-bottom="0in" fo:margin-left="0in">
        <style:tab-stops/>
      </style:paragraph-properties>
      <style:text-properties style:font-name-asian="Times New Roman" style:font-name-complex="Calibri" fo:color="#000000" fo:font-size="11pt" style:font-size-asian="11pt" style:font-size-complex="11pt"/>
    </style:style>
    <style:style style:name="P9" style:parent-style-name="ListParagraph" style:family="paragraph">
      <style:paragraph-properties fo:margin-bottom="0in" fo:margin-left="0in">
        <style:tab-stops/>
      </style:paragraph-properties>
      <style:text-properties style:font-name-asian="Times New Roman" style:font-name-complex="Calibri" fo:color="#000000" fo:font-size="14pt" style:font-size-asian="14pt" style:font-size-complex="14pt"/>
    </style:style>
    <style:style style:name="P10" style:parent-style-name="ListParagraph" style:list-style-name="WWNum4" style:family="paragraph">
      <style:paragraph-properties fo:margin-bottom="0in"/>
      <style:text-properties style:font-name-asian="Times New Roman" style:font-name-complex="Calibri" fo:color="#000000" fo:font-size="14pt" style:font-size-asian="14pt" style:font-size-complex="14pt"/>
    </style:style>
    <style:style style:name="P11" style:parent-style-name="ListParagraph" style:list-style-name="WWNum4" style:family="paragraph">
      <style:paragraph-properties fo:margin-bottom="0in"/>
      <style:text-properties style:font-name-asian="Times New Roman" style:font-name-complex="Calibri" fo:color="#000000" fo:font-size="14pt" style:font-size-asian="14pt" style:font-size-complex="14pt"/>
    </style:style>
    <style:style style:name="P12" style:parent-style-name="ListParagraph" style:list-style-name="WWNum4" style:family="paragraph">
      <style:paragraph-properties fo:margin-bottom="0in"/>
      <style:text-properties style:font-name-asian="Times New Roman" style:font-name-complex="Calibri" fo:color="#000000" fo:font-size="14pt" style:font-size-asian="14pt" style:font-size-complex="14pt"/>
    </style:style>
    <style:style style:name="P13" style:parent-style-name="ListParagraph" style:list-style-name="WWNum4" style:family="paragraph">
      <style:paragraph-properties fo:margin-bottom="0in"/>
      <style:text-properties style:font-name-asian="Times New Roman" style:font-name-complex="Calibri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list-style-name="LFO5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list-style-name="LFO5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list-style-name="LFO5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list-style-name="LFO5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LFO6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list-style-name="LFO6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list-style-name="LFO6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list-style-name="LFO6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ListParagraph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7" style:parent-style-name="ListParagraph" style:list-style-name="LFO7" style:family="paragraph">
      <style:text-properties fo:font-size="14pt" style:font-size-asian="14pt" style:font-size-complex="14pt"/>
    </style:style>
    <style:style style:name="P48" style:parent-style-name="ListParagraph" style:list-style-name="LFO7" style:family="paragraph">
      <style:text-properties fo:font-size="14pt" style:font-size-asian="14pt" style:font-size-complex="14pt"/>
    </style:style>
    <style:style style:name="P49" style:parent-style-name="ListParagraph" style:list-style-name="LFO7" style:family="paragraph">
      <style:text-properties fo:font-size="14pt" style:font-size-asian="14pt" style:font-size-complex="14pt"/>
    </style:style>
    <style:style style:name="P50" style:parent-style-name="ListParagraph" style:family="paragraph">
      <style:text-properties fo:font-size="14pt" style:font-size-asian="14pt" style:font-size-complex="14pt"/>
    </style:style>
    <style:style style:name="P51" style:parent-style-name="ListParagraph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2" style:parent-style-name="ListParagraph" style:list-style-name="LFO6" style:family="paragraph">
      <style:text-properties fo:font-size="14pt" style:font-size-asian="14pt" style:font-size-complex="14pt"/>
    </style:style>
    <style:style style:name="P53" style:parent-style-name="ListParagraph" style:list-style-name="LFO6" style:family="paragraph">
      <style:text-properties fo:font-size="14pt" style:font-size-asian="14pt" style:font-size-complex="14pt"/>
    </style:style>
    <style:style style:name="P54" style:parent-style-name="ListParagraph" style:list-style-name="LFO6" style:family="paragraph">
      <style:text-properties fo:font-size="14pt" style:font-size-asian="14pt" style:font-size-complex="14pt"/>
    </style:style>
    <style:style style:name="P55" style:parent-style-name="ListParagraph" style:family="paragraph">
      <style:text-properties fo:font-size="14pt" style:font-size-asian="14pt" style:font-size-complex="14pt"/>
    </style:style>
    <style:style style:name="P56" style:parent-style-name="ListParagraph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57" style:parent-style-name="ListParagraph" style:list-style-name="LFO8" style:family="paragraph">
      <style:text-properties fo:font-size="14pt" style:font-size-asian="14pt" style:font-size-complex="14pt"/>
    </style:style>
    <style:style style:name="P58" style:parent-style-name="ListParagraph" style:list-style-name="LFO8" style:family="paragraph">
      <style:text-properties fo:font-size="14pt" style:font-size-asian="14pt" style:font-size-complex="14pt"/>
    </style:style>
    <style:style style:name="P59" style:parent-style-name="ListParagraph" style:list-style-name="LFO8" style:family="paragraph">
      <style:text-properties fo:font-size="14pt" style:font-size-asian="14pt" style:font-size-complex="14pt"/>
    </style:style>
    <style:style style:name="P60" style:parent-style-name="ListParagraph" style:family="paragraph">
      <style:text-properties fo:font-size="14pt" style:font-size-asian="14pt" style:font-size-complex="14pt"/>
    </style:style>
    <style:style style:name="P61" style:parent-style-name="ListParagraph" style:list-style-name="LFO6" style:family="paragraph">
      <style:text-properties fo:font-size="14pt" style:font-size-asian="14pt" style:font-size-complex="14pt"/>
    </style:style>
    <style:style style:name="P62" style:parent-style-name="ListParagraph" style:list-style-name="LFO6" style:family="paragraph">
      <style:text-properties fo:font-size="14pt" style:font-size-asian="14pt" style:font-size-complex="14pt"/>
    </style:style>
    <style:style style:name="P63" style:parent-style-name="ListParagraph" style:list-style-name="LFO6" style:family="paragraph">
      <style:text-properties fo:font-size="14pt" style:font-size-asian="14pt" style:font-size-complex="14pt"/>
    </style:style>
    <style:style style:name="P64" style:parent-style-name="ListParagraph" style:list-style-name="LFO6" style:family="paragraph">
      <style:text-properties fo:font-size="14pt" style:font-size-asian="14pt" style:font-size-complex="14pt"/>
    </style:style>
    <style:style style:name="P65" style:parent-style-name="ListParagraph" style:list-style-name="LFO6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style:font-name="pg-1ffe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style:font-name="pg-1ffe"/>
    </style:style>
    <style:style style:name="P69" style:parent-style-name="Standard" style:family="paragraph">
      <style:paragraph-properties fo:text-align="center" fo:margin-bottom="0.1111in"/>
    </style:style>
    <style:style style:name="T7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/>
    </style:style>
    <style:style style:name="P71" style:parent-style-name="Standard" style:family="paragraph">
      <style:paragraph-properties fo:margin-bottom="0.1111in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margin-bottom="0.1111in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 fo:margin-bottom="0.1111in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/>
    </style:style>
    <style:style style:name="P79" style:parent-style-name="Standard" style:family="paragraph">
      <style:paragraph-properties fo:text-align="center" fo:margin-bottom="0.1111in"/>
    </style:style>
    <style:style style:name="T8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/>
    </style:style>
    <style:style style:name="P81" style:parent-style-name="Standard" style:family="paragraph">
      <style:paragraph-properties fo:margin-bottom="0.1111in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.1111in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7" style:parent-style-name="ListParagraph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8" style:parent-style-name="ListParagraph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89" style:parent-style-name="ListParagraph" style:family="paragraph">
      <style:text-properties style:font-name-asian="Times New Roman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color="#1D2228" fo:font-size="14pt" style:font-size-asian="14pt" style:font-size-complex="14pt"/>
    </style:style>
    <style:style style:name="T96" style:parent-style-name="DefaultParagraphFont" style:family="text">
      <style:text-properties fo:color="#1D2228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color="#1D2228"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style:font-name="pg-1ffe"/>
    </style:style>
    <style:style style:name="P103" style:parent-style-name="Standard" style:family="paragraph">
      <style:text-properties style:font-name="pg-1ffe"/>
    </style:style>
    <style:style style:name="P104" style:parent-style-name="Standard" style:family="paragraph">
      <style:text-properties style:font-name="pg-1ffe"/>
    </style:style>
    <style:style style:name="P105" style:parent-style-name="Standard" style:family="paragraph">
      <style:text-properties style:font-name="pg-1ffe"/>
    </style:style>
    <style:style style:name="P106" style:parent-style-name="Standard" style:family="paragraph">
      <style:text-properties style:font-name="pg-1ffe"/>
    </style:style>
    <style:style style:name="P107" style:parent-style-name="Standard" style:family="paragraph">
      <style:text-properties style:font-name="pg-1ffe"/>
    </style:style>
    <style:style style:name="P108" style:parent-style-name="Standard" style:family="paragraph">
      <style:text-properties style:font-name="pg-1ffe"/>
    </style:style>
    <style:style style:name="P109" style:parent-style-name="Standard" style:family="paragraph">
      <style:text-properties style:font-name="pg-1ffe"/>
    </style:style>
    <style:style style:name="P110" style:parent-style-name="Standard" style:family="paragraph">
      <style:text-properties style:font-name="pg-1ffe"/>
    </style:style>
    <style:style style:name="P111" style:parent-style-name="Standard" style:family="paragraph">
      <style:text-properties style:font-name="pg-1ffe"/>
    </style:style>
    <style:style style:name="P112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line-height="85%"/>
      <style:text-properties style:font-name="pg-1ffe"/>
    </style:style>
    <style:style style:name="P114" style:parent-style-name="Standard" style:family="paragraph">
      <style:paragraph-properties fo:line-height="85%"/>
      <style:text-properties style:font-name="pg-1ffe"/>
    </style:style>
    <style:style style:name="P115" style:parent-style-name="Standard" style:family="paragraph">
      <style:paragraph-properties fo:line-height="85%"/>
      <style:text-properties style:font-name="pg-1ffe"/>
    </style:style>
    <style:style style:name="P116" style:parent-style-name="Standard" style:family="paragraph">
      <style:paragraph-properties fo:line-height="85%"/>
      <style:text-properties style:font-name="pg-1ffe"/>
    </style:style>
    <style:style style:name="P117" style:parent-style-name="Standard" style:family="paragraph">
      <style:paragraph-properties fo:line-height="85%"/>
      <style:text-properties style:font-name="pg-1ffe"/>
    </style:style>
    <style:style style:name="P118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line-height="85%"/>
      <style:text-properties style:font-name="pg-1ffe"/>
    </style:style>
    <style:style style:name="P120" style:parent-style-name="Standard" style:family="paragraph">
      <style:paragraph-properties fo:line-height="85%"/>
      <style:text-properties style:font-name="pg-1ffe"/>
    </style:style>
    <style:style style:name="P121" style:parent-style-name="Standard" style:family="paragraph">
      <style:paragraph-properties fo:line-height="85%"/>
      <style:text-properties style:font-name="pg-1ffe"/>
    </style:style>
    <style:style style:name="P122" style:parent-style-name="Standard" style:family="paragraph">
      <style:paragraph-properties fo:line-height="85%"/>
      <style:text-properties style:font-name="pg-1ffe"/>
    </style:style>
    <style:style style:name="P123" style:parent-style-name="Standard" style:family="paragraph">
      <style:paragraph-properties fo:line-height="85%"/>
      <style:text-properties style:font-name="pg-1ffe"/>
    </style:style>
    <style:style style:name="P124" style:parent-style-name="Standard" style:family="paragraph">
      <style:paragraph-properties fo:line-height="85%"/>
      <style:text-properties style:font-name="pg-1ffe"/>
    </style:style>
    <style:style style:name="P125" style:parent-style-name="Standard" style:family="paragraph">
      <style:paragraph-properties fo:line-height="85%"/>
      <style:text-properties style:font-name="pg-1ffe"/>
    </style:style>
    <style:style style:name="P126" style:parent-style-name="Standard" style:family="paragraph">
      <style:paragraph-properties fo:line-height="85%"/>
      <style:text-properties style:font-name="pg-1ffe"/>
    </style:style>
    <style:style style:name="P127" style:parent-style-name="Standard" style:family="paragraph">
      <style:paragraph-properties fo:line-height="85%"/>
      <style:text-properties style:font-name="pg-1ffe"/>
    </style:style>
    <style:style style:name="P128" style:parent-style-name="Standard" style:family="paragraph">
      <style:paragraph-properties fo:line-height="85%"/>
      <style:text-properties style:font-name="pg-1ffe"/>
    </style:style>
    <style:style style:name="P129" style:parent-style-name="Standard" style:family="paragraph">
      <style:paragraph-properties fo:line-height="85%"/>
      <style:text-properties style:font-name="pg-1ffe"/>
    </style:style>
    <style:style style:name="P130" style:parent-style-name="Standard" style:family="paragraph">
      <style:paragraph-properties fo:line-height="85%"/>
      <style:text-properties style:font-name="pg-1ffe"/>
    </style:style>
    <style:style style:name="P131" style:parent-style-name="Standard" style:family="paragraph">
      <style:paragraph-properties fo:line-height="85%"/>
      <style:text-properties style:font-name="pg-1ffe"/>
    </style:style>
    <style:style style:name="P132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line-height="85%"/>
      <style:text-properties style:font-name="pg-1ffe"/>
    </style:style>
    <style:style style:name="P134" style:parent-style-name="Standard" style:family="paragraph">
      <style:paragraph-properties fo:line-height="85%"/>
    </style:style>
    <style:style style:name="T135" style:parent-style-name="DefaultParagraphFont" style:family="text">
      <style:text-properties style:font-name="pg-1ffe"/>
    </style:style>
    <style:style style:name="P136" style:parent-style-name="Standard" style:family="paragraph">
      <style:paragraph-properties fo:line-height="85%"/>
      <style:text-properties style:font-name="pg-1ffe"/>
    </style:style>
    <style:style style:name="P137" style:parent-style-name="Standard" style:family="paragraph">
      <style:paragraph-properties fo:line-height="85%"/>
      <style:text-properties style:font-name="pg-1ffe"/>
    </style:style>
    <style:style style:name="P138" style:parent-style-name="Standard" style:family="paragraph">
      <style:paragraph-properties fo:line-height="85%"/>
      <style:text-properties style:font-name="pg-1ffe"/>
    </style:style>
    <style:style style:name="P139" style:parent-style-name="Standard" style:family="paragraph">
      <style:paragraph-properties fo:line-height="85%"/>
      <style:text-properties style:font-name="pg-1ffe"/>
    </style:style>
    <style:style style:name="P140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85%"/>
    </style:style>
    <style:style style:name="T143" style:parent-style-name="DefaultParagraphFont" style:family="text">
      <style:text-properties style:font-name="pg-1ffe"/>
    </style:style>
    <style:style style:name="P144" style:parent-style-name="Standard" style:family="paragraph">
      <style:paragraph-properties fo:line-height="85%"/>
      <style:text-properties style:font-name="pg-1ffe"/>
    </style:style>
    <style:style style:name="P145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85%"/>
      <style:text-properties style:font-name="Calibri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line-height="85%"/>
      <style:text-properties style:font-name="pg-1ffe"/>
    </style:style>
    <style:style style:name="P148" style:parent-style-name="Standard" style:family="paragraph">
      <style:paragraph-properties fo:line-height="85%"/>
      <style:text-properties style:font-name="pg-1ffe"/>
    </style:style>
    <style:style style:name="P149" style:parent-style-name="Standard" style:family="paragraph">
      <style:paragraph-properties fo:line-height="85%"/>
    </style:style>
    <style:style style:name="T150" style:parent-style-name="DefaultParagraphFont" style:family="text">
      <style:text-properties style:font-name="pg-1ffe"/>
    </style:style>
  </office:automatic-styles>
  <office:body>
    <office:text text:use-soft-page-breaks="true">
      <text:p text:style-name="P1">Section 1.</text:p>
      <text:p text:style-name="P2"/>
      <text:p text:style-name="P3">History of the Movement of Water</text:p>
      <text:p text:style-name="P4"/>
      <text:p text:style-name="P5">The two types of drinking water are ______________water and ________________water.</text:p>
      <text:p text:style-name="P6"/>
      <text:p text:style-name="P7">Name one of the ways that was presented to move water from one point to another.<text:s/>________________________________________</text:p>
      <text:p text:style-name="P8"/>
      <text:p text:style-name="P9">In the presentation, what group of people brought water into the desert? Choose one.</text:p>
      <text:list text:style-name="WWNum4">
        <text:list-item text:start-value="1">
          <text:p text:style-name="P10">Egyptians</text:p>
        </text:list-item>
        <text:list-item>
          <text:p text:style-name="P11">Romans</text:p>
        </text:list-item>
        <text:list-item>
          <text:p text:style-name="P12">Nabataeans</text:p>
        </text:list-item>
        <text:list-item>
          <text:p text:style-name="P13">Martians</text:p>
        </text:list-item>
      </text:list>
      <text:p text:style-name="P14"/>
      <text:p text:style-name="P15"><text:bookmark-start text:name="_Hlk137210891"/>---------------------------------------------------------------------------------------------</text:p>
      <text:p text:style-name="P16"><text:bookmark-end text:name="_Hlk137210891"/></text:p>
      <text:p text:style-name="P17">Section 2</text:p>
      <text:p text:style-name="P18"/>
      <text:p text:style-name="P19">Where Does Our Water Come From?</text:p>
      <text:p text:style-name="P20"/>
      <text:p text:style-name="P21">Surface Water</text:p>
      <text:p text:style-name="P22"/>
      <text:list text:style-name="LFO5" text:continue-numbering="true">
        <text:list-item>
          <text:p text:style-name="P23">Name one of the 2 reservoirs that stores drinking water in our<text:s/>watershed:__________________</text:p>
        </text:list-item>
      </text:list>
      <text:p text:style-name="P24"/>
      <text:list text:style-name="LFO5" text:continue-numbering="true">
        <text:list-item>
          <text:p text:style-name="P25">When surface water becomes dirty with dirt from stormy weather what is used to clean the water?_______________________________________________</text:p>
        </text:list-item>
      </text:list>
      <text:p text:style-name="P26"/>
      <text:list text:style-name="LFO5" text:continue-numbering="true">
        <text:list-item>
          <text:p text:style-name="P27">Is the water from both reservoirs treated? ________ And, what is it treated for?______________________</text:p>
        </text:list-item>
      </text:list>
      <text:p text:style-name="P28"/>
      <text:list text:style-name="LFO5" text:continue-numbering="true">
        <text:list-item>
          <text:p text:style-name="P29">How long does it take to get a rain drop of water from the reservoir to you?_______________________</text:p>
        </text:list-item>
      </text:list>
      <text:p text:style-name="P30"/>
      <text:p text:style-name="P31">Groundwater</text:p>
      <text:p text:style-name="P32"/>
      <text:list text:style-name="LFO6" text:continue-numbering="true">
        <text:list-item>
          <text:p text:style-name="P33">What removes groundwater from the ground? _________________</text:p>
        </text:list-item>
      </text:list>
      <text:p text:style-name="P34"/>
      <text:list text:style-name="LFO6" text:continue-numbering="true">
        <text:list-item>
          <text:p text:style-name="P35">Does groundwater connect to:</text:p>
        </text:list-item>
      </text:list>
      <text:p text:style-name="P36">a) Lakes <text:s text:c="4"/>b) Rivers <text:s text:c="4"/>c)<text:s/>both</text:p>
      <text:p text:style-name="P37"/>
      <text:list text:style-name="LFO6" text:continue-numbering="true">
        <text:list-item>
          <text:p text:style-name="P38">Name something that can block groundwater from seeping into the ground?_______________________________________________________________</text:p>
        </text:list-item>
      </text:list>
      <text:p text:style-name="P39"/>
      <text:soft-page-break/>
      <text:list text:style-name="LFO6" text:continue-numbering="true">
        <text:list-item>
          <text:p text:style-name="P40">Do cities test their groundwater? _________</text:p>
        </text:list-item>
      </text:list>
      <text:p text:style-name="Standard"/>
      <text:p text:style-name="P41">---------------------------------------------------------------------------------------------</text:p>
      <text:p text:style-name="P42"/>
      <text:p text:style-name="P43">Section 3</text:p>
      <text:p text:style-name="P44">What is an Aquifer</text:p>
      <text:p text:style-name="P45"/>
      <text:p text:style-name="P46">1. <text:s text:c="3"/>Which of the following best describe an “aquifer’?</text:p>
      <text:list text:style-name="LFO7" text:continue-numbering="true">
        <text:list-item>
          <text:p text:style-name="P47">The area than rain lands on the ground.</text:p>
        </text:list-item>
        <text:list-item>
          <text:p text:style-name="P48">The area that a creek flows over the ground</text:p>
        </text:list-item>
        <text:list-item>
          <text:p text:style-name="P49">The area underground that ground water flows</text:p>
        </text:list-item>
      </text:list>
      <text:p text:style-name="P50"/>
      <text:p text:style-name="P51">2. <text:s text:c="3"/>What is the name of the process that cleans and purifies water as it flows into the<text:s/><text:tab/>ground?</text:p>
      <text:list text:style-name="LFO6" text:continue-numbering="true">
        <text:list-item>
          <text:list>
            <text:list-item>
              <text:p text:style-name="P52">Infiltration</text:p>
            </text:list-item>
            <text:list-item>
              <text:p text:style-name="P53">Purification</text:p>
            </text:list-item>
            <text:list-item>
              <text:p text:style-name="P54">Precipitation</text:p>
            </text:list-item>
          </text:list>
        </text:list-item>
      </text:list>
      <text:p text:style-name="P55"/>
      <text:p text:style-name="P56">3. <text:s text:c="3"/>Which type of soil would water flow faster<text:s/>through?</text:p>
      <text:list text:style-name="LFO8" text:continue-numbering="true">
        <text:list-item>
          <text:p text:style-name="P57">Cobble and large rocks</text:p>
        </text:list-item>
        <text:list-item>
          <text:p text:style-name="P58">Gravel</text:p>
        </text:list-item>
        <text:list-item>
          <text:p text:style-name="P59">Sand</text:p>
        </text:list-item>
      </text:list>
      <text:p text:style-name="P60"/>
      <text:list text:style-name="LFO6" text:continue-numbering="true">
        <text:list-item>
          <text:p text:style-name="P61">Which of the following would help make sure our drinking water remains pure?</text:p>
          <text:list text:continue-numbering="true">
            <text:list-item>
              <text:p text:style-name="P62">Prevent toxic oils from getting into creeks and streams</text:p>
            </text:list-item>
            <text:list-item>
              <text:p text:style-name="P63">Don’t over fertilize lawns and gardens</text:p>
            </text:list-item>
            <text:list-item>
              <text:p text:style-name="P64">Properly dispose and recycle electronics and batteries to keep them out of land fills where they can leak into the ground</text:p>
            </text:list-item>
            <text:list-item>
              <text:p text:style-name="P65">All the above can help keep our ground water pure</text:p>
            </text:list-item>
          </text:list>
        </text:list-item>
      </text:list>
      <text:p text:style-name="P66"/>
      <text:p text:style-name="P67">---------------------------------------------------------------------------------------------</text:p>
      <text:p text:style-name="P68"/>
      <text:p text:style-name="P69"><text:bookmark-start text:name="_Hlk137208204"/><text:span text:style-name="T70">Section 4</text:span></text:p>
      <text:p text:style-name="P71"><text:bookmark-start text:name="_Hlk137210195"/><text:bookmark-end text:name="_Hlk137208204"/>Water Stewardship</text:p>
      <text:p text:style-name="P72"><text:bookmark-end text:name="_Hlk137210195"/></text:p>
      <text:p text:style-name="P73">1.<text:s/><text:bookmark-start text:name="_Hlk137210111"/><text:s/>Name one thing you can do to protect water<text:bookmark-end text:name="_Hlk137210111"/>. <text:s/>__________</text:p>
      <text:p text:style-name="P74"/>
      <text:p text:style-name="P75">2. <text:s/>Name one thing you can do to conserve water. __________</text:p>
      <text:p text:style-name="P76"/>
      <text:p text:style-name="P77">---------------------------------------------------------------------------------------------</text:p>
      <text:p text:style-name="P78"/>
      <text:p text:style-name="P79"><text:span text:style-name="T80">Section 5</text:span></text:p>
      <text:p text:style-name="P81">How Do We Collect Water?</text:p>
      <text:p text:style-name="P82"/>
      <text:p text:style-name="P83">1.<text:s/><text:bookmark-start text:name="_Hlk137210027"/><text:s/>What moves water upward in a modern day well? __________</text:p>
      <text:p text:style-name="P84"><text:bookmark-end text:name="_Hlk137210027"/></text:p>
      <text:p text:style-name="P85">2. <text:s/>Why do water districts put water in large tanks? Choose one.</text:p>
      <text:p text:style-name="P86"/>
      <text:p text:style-name="P87">a)<text:s/>Because it is fun</text:p>
      <text:p text:style-name="P88">b) To store water for periods of heavy water use</text:p>
      <text:p text:style-name="P89">c)They want to keep all the water for themselves</text:p>
      <text:p text:style-name="P90"/>
      <text:p text:style-name="Standard"/>
      <text:p text:style-name="Standard"/>
      <text:p text:style-name="P91">---------------------------------------------------------------------------------------------</text:p>
      <text:p text:style-name="Standard"/>
      <text:p text:style-name="Standard"/>
      <text:p text:style-name="P92">Discussion Topics</text:p>
      <text:p text:style-name="P93"/>
      <text:p text:style-name="Standard"><text:span text:style-name="T94"><text:line-break/></text:span><text:span text:style-name="T95">1. What are some<text:s/></text:span><text:span text:style-name="T96">ways you already help conserve water throughout the year?</text:span></text:p>
      <text:p text:style-name="P97"/>
      <text:p text:style-name="P98"/>
      <text:p text:style-name="Standard"><text:span text:style-name="T99"><text:line-break/></text:span><text:span text:style-name="T100">2. How do you like to help keep your own backyard, parks, and community clean and safe to protect ground water?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Answer Key:</text:p>
      <text:p text:style-name="P111"/>
      <text:p text:style-name="P112">Section 1 -History of the Movement of Water</text:p>
      <text:p text:style-name="P113"/>
      <text:p text:style-name="P114">1. Surface<text:s/>Water and Groundwater</text:p>
      <text:p text:style-name="P115">2. Ditch, pipe, aqueduct, containers</text:p>
      <text:p text:style-name="P116">3. c) Nabataeans</text:p>
      <text:p text:style-name="P117"/>
      <text:p text:style-name="P118">Section 2- Where Does Water Come From?</text:p>
      <text:p text:style-name="P119"/>
      <text:p text:style-name="P120">Surface Water</text:p>
      <text:p text:style-name="P121">1. Tolt Reservoir or Cedar River Reservoir</text:p>
      <text:p text:style-name="P122">2. Filter</text:p>
      <text:p text:style-name="P123">3. Yes, micro-organisms, virus</text:p>
      <text:p text:style-name="P124">4. 3 Weeks</text:p>
      <text:p text:style-name="P125"/>
      <text:p text:style-name="P126">Ground Water</text:p>
      <text:p text:style-name="P127">1. Well</text:p>
      <text:p text:style-name="P128">2. c)<text:s/>Both</text:p>
      <text:p text:style-name="P129">3. Roads, sidewalks, buildings, basketball courts, parking lots</text:p>
      <text:p text:style-name="P130">4. Yes</text:p>
      <text:p text:style-name="P131"/>
      <text:p text:style-name="P132">Section 3 -What is an aquifer?</text:p>
      <text:p text:style-name="P133"/>
      <text:p text:style-name="P134"><text:bookmark-start text:name="_Hlk137210322"/><text:span text:style-name="T135">1. c) The area underground that ground water flows</text:span></text:p>
      <text:p text:style-name="P136">2. a) Infiltration</text:p>
      <text:p text:style-name="P137"><text:bookmark-end text:name="_Hlk137210322"/>3. c) Sand</text:p>
      <text:p text:style-name="P138">4. d) All of the above can help keep our ground water pure.</text:p>
      <text:p text:style-name="P139"/>
      <text:p text:style-name="P140">Section 4- Water Sewardship</text:p>
      <text:p text:style-name="P141"/>
      <text:p text:style-name="P142"><text:span text:style-name="T143">1. Pick up after your dog or properly dispose of household chemicals</text:span></text:p>
      <text:p text:style-name="P144">2. Use a timer when watering your yard, aim downspouts towards shrubs and trees, use a broom instead of a hose to clean your driveway</text:p>
      <text:p text:style-name="P145"/>
      <text:p text:style-name="P146">Section 5- How Do We Collect<text:s/>Groundwater?</text:p>
      <text:p text:style-name="P147"/>
      <text:p text:style-name="P148">1. Pump</text:p>
      <text:p text:style-name="P149"><text:span text:style-name="T150">2. b) to store water for periods of heavy water u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g-1ffe" svg:font-family="pg-1ff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597in" fo:margin-left="0.7798in" fo:margin-bottom="0.4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</meta:initial-creator>
    <dc:creator>Alan</dc:creator>
    <meta:creation-date>2023-06-09T20:02:00Z</meta:creation-date>
    <dc:date>2023-06-12T17:36:00Z</dc:date>
    <meta:print-date>2023-06-12T17:35:00Z</meta:print-date>
    <meta:template xlink:href="Normal.dotm" xlink:type="simple"/>
    <meta:editing-cycles>5</meta:editing-cycles>
    <meta:editing-duration>PT2820S</meta:editing-duration>
    <meta:document-statistic meta:page-count="4" meta:paragraph-count="8" meta:word-count="602" meta:character-count="4027" meta:row-count="28" meta:non-whitespace-character-count="3433"/>
  </office:meta>
</office:document-meta>
</file>